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5D9EBD342B8B29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.679cm" svg:height="25.509cm" draw:z-index="0"><draw:image xlink:href="Pictures/10000000000009B000000DB45D9EBD342B8B298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6:29:03.143000000</meta:creation-date>
    <dc:date>2021-10-07T16:40:06.997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