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8F30D8A76F6E65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117cm" svg:y="-1.789cm" svg:width="19.032cm" svg:height="29.489cm" draw:z-index="0"><draw:image xlink:href="Pictures/10000000000009B000000DB48F30D8A76F6E655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5:55:13.998000000</meta:creation-date>
    <dc:date>2022-03-14T15:57:12.290000000</dc:date>
    <meta:editing-duration>PT1M58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